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tomil<text:line-break/>Zastupitelstvo obce Křtomil</text:p>
      <text:h text:style-name="Nadpis1" text:outline-level="1">Obecně závazná vyhláška obce Křtomil<text:line-break/>o místním poplatku za obecní systém odpadového hospodářství</text:h>
      <text:p text:style-name="UvodniVeta">Zastupitelstvo obce Křtomil se na svém<text:s/>zasedání dne 1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tomil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Eva<text:s text:c="3"/><text:s/>K u b í č k o v á<text:s/><text:s text:c="3"/>v. r.<text:line-break/><text:s/>starostka</text:p>
          </table:table-cell>
          <table:table-cell table:style-name="TableCell36">
            <text:p text:style-name="PodpisovePole">Ing. Miroslav<text:s/><text:s text:c="3"/>B e z d ě k<text:s/><text:s text:c="3"/>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la Vojkůvková</dc:creator>
    <meta:creation-date>2023-08-16T12:31:00Z</meta:creation-date>
    <dc:date>2023-08-16T12:32:00Z</dc:date>
    <meta:template xlink:href="Normal" xlink:type="simple"/>
    <meta:editing-cycles>3</meta:editing-cycles>
    <meta:editing-duration>PT60S</meta:editing-duration>
    <meta:document-statistic meta:page-count="1" meta:paragraph-count="8" meta:word-count="591" meta:character-count="4075" meta:row-count="29" meta:non-whitespace-character-count="3492"/>
  </office:meta>
</office:document-meta>
</file>